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eeltuinverenigingen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de subsidiëring van het speeltuinbeleid </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speeltuinverenig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speeltuinvereniging: een vereniging die zich ten doel stelt een bijdrage te leveren aan de ontwikkeling van jeugd en jongeren door het opzetten, in stand houden en beheren van speelvoorzieningen in speeltuinen, speelterreinen en de woonomgeving in de gemeente Borsele. </text:p>
              </text:list-item>
              <text:list-item text:style-override="id1-3-2-2-1-3-3">
                <text:number>c.</text:number>
                <text:p text:style-name="al">speeltuin: een ruimtelijke voorziening, bedoeld voor kinderen in de leeftijd van 0 tot en met 18 jaar met als doelstelling het scheppen van mogelijkheden tot vormende recreatie in speeltuinverband, waardoor met gebruikmaking van de aanwezige speelvoorzieningen de bezigheid, de verkenning, de ontwikkeling, de ontspanning, de fantasie en de speldrift van de kinderen wordt gestimuleerd;</text:p>
              </text:list-item>
              <text:list-item text:style-override="id1-3-2-2-1-3-4">
                <text:number>d.</text:number>
                <text:p text:style-name="al">onderhoudskosten: die kosten die noodzakelijk zijn om de speeltuin(en) en de daarin aanwezige speeltoestellen in een goede en veilige staat te houden.</text:p>
              </text:list-item>
              <text:list-item text:style-override="id1-3-2-2-1-3-5">
                <text:number>e.</text:number>
                <text:p text:style-name="al">basistoestellen: toestellen die, op basis van het aantal kinderen dat in een bepaald dorp woont, minimaal noodzakelijk zijn. Voor deze toestellen draagt de gemeente zorg voor de ondergronden en de inspectie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basis van deze regeling wordt verstrekt voor:</text:p>
            <text:list text:style-name="id1-3-2-2-2-3">
              <text:list-item text:style-override="id1-3-2-2-2-3-1">
                <text:number>a.</text:number>
                <text:p text:style-name="al">de instandhouding en het onderhoud van basistoestellen, waarbij prioriteit dient te worden gegeven aan veiligheid en kwaliteit van de basistoestellen.</text:p>
              </text:list-item>
              <text:list-item text:style-override="id1-3-2-2-2-3-2">
                <text:number>b.</text:number>
                <text:p text:style-name="al">reservering voor de aanschaf, vervanging of uitbreiding van basistoestellen. </text:p>
                <text:p text:style-name="al">De middelen mogen hiervoor maximaal drie jaar gereserveerd worden.</text:p>
              </text:list-item>
              <text:list-item text:style-override="id1-3-2-2-2-3-3">
                <text:number>c.</text:number>
                <text:p text:style-name="al">de middelen zijn niet bedoeld voor de aanschaf van nieuwe toestellen en/of ondergronden indien het aantal toestellen daarmee het vastgestelde aantal basistoestellen zal overschrijden. </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9 van de Algemene subsidieverordening wordt de subsidie in ieder geval geweigerd indien speeltoestellen die men aan wil schaffen niet voldoen aan het Warenwetbesluit Veiligheid Attractie- en Speeltoestellen (WAS).</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peeltuinverenigingen in de gemeente Borsele. Per kern wordt maximaal een speeltuinvereniging gesubsidieerd,</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Speeltuinverenigingen die op basis van deze uitvoeringsregels subsidie hebben aangevraagd, dienen jaarlijks vóór 1 juli, na afloop van het jaar waarvoor subsidie is ontvangen, een verantwoording van de besteding van deze middelen in te dienen, waarna de subsidie zal worden vastgesteld. </text:p>
              </text:list-item>
              <text:list-item text:style-override="id1-3-2-2-5-3">
                <text:number>2.</text:number>
                <text:p text:style-name="al">Voor een speeltuinvereniging over gaat tot de aanschaf van nieuwe (basis)toestellen, of verplaatsing van een (basis)toestel, dient met de gemeente overleg plaats te vinden over de plaatsing van het toestel in de ruimtelijke voorziening en de eventueel noodzakelijke aanpassingen aan de ondergrond.</text:p>
              </text:list-item>
              <text:list-item text:style-override="id1-3-2-2-5-4">
                <text:number>3.</text:number>
                <text:p text:style-name="al">Bij de aanschaf van een nieuw speeltoestel dient een kopie van het kwaliteitscertificaat te worden overlegd aan het college.</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als bedoeld in artikel 2 bedraagt: </text:p>
                <text:list text:style-name="id1-3-2-2-6-2-3">
                  <text:list-item text:style-override="id1-3-2-2-6-2-3-1">
                    <text:number>1.</text:number>
                    <text:p text:style-name="al">Een basisbedrag van € 508 per speeltuinvereniging;</text:p>
                  </text:list-item>
                </text:list>
              </text:list-item>
              <text:list-item text:style-override="id1-3-2-2-6-3">
                <text:number>2.</text:number>
                <text:p text:style-name="al">Een bijdrage van € 10,10 per kind woonachtig in de betreffende kern in de leeftijd 0 tot en met 18 jaar </text:p>
              </text:list-item>
              <text:list-item text:style-override="id1-3-2-2-6-4">
                <text:number>3.</text:number>
                <text:p text:style-name="al">Subsidies worden voor vier jaar verstrekt. Het toegekende bedrag wordt jaarlijks geïndexeerd met 1,5%.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subsidieregeling speeltuinverenigingen 2020 wordt ingetrokken</text:p>
              </text:list-item>
              <text:list-item text:style-override="id1-3-2-2-7-3">
                <text:number>2.</text:number>
                <text:p text:style-name="al">Deze regeling treedt in werking op 1 januari 2024 </text:p>
              </text:list-item>
              <text:list-item text:style-override="id1-3-2-2-7-4">
                <text:number>3.</text:number>
                <text:p text:style-name="al">Deze regeling wordt aangehaald als Subsidieregeling speeltuinverenigingen 2024</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Tijdelijke uitvoeringsregels subsidie speeltuinverenigingen </text:p>
          <text:p text:style-name="al">Artikel 1:</text:p>
          <text:p text:style-name="al">Elke kern heeft minimaal één speeltuin met minimaal 10 basistoestellen, ongeacht het aantal kinderen dat in de kern woont en ongeacht de hoeveelheid informele speelruimte. </text:p>
          <text:p text:style-name="al"/>
          <text:p text:style-name="al">Dus wanneer in een bepaalde kern op basis van het aantal woonachtige kinderen slechts minimaal 8 basistoestellen noodzakelijk zijn, is er in deze kern toch een speeltuin met 10 basistoestellen aanwezig. </text:p>
          <text:p text:style-name="al"/>
          <text:p text:style-name="al">Het aanwijzen van de basistoestellen is gebeurd in overleg met de speeltuinverenigingen. </text:p>
          <text:p text:style-name="al"/>
          <text:p text:style-name="al">Voor toestellen die niet tot de basistoestellen worden gerekend, zorgt de speeltuinvereniging voor de aanschaf en onderhoud van het toestel en de ondergrond. De gemeente draagt wel zorg voor de inspectie van alle speeltoestellen. </text:p>
          <text:p text:style-name="al"/>
          <text:p text:style-name="al">Artikel 4:</text:p>
          <text:p text:style-name="al">Per dorp wordt slechts aan één speeltuinvereniging subsidie verleend. Een nieuwe speeltuinvereniging in een dorp komt pas voor subsidie in aanmerking als de bestaande vereniging is opgeheven.</text:p>
          <text:p text:style-name="al"/>
          <text:p text:style-name="al">Artikel 6</text:p>
          <text:p text:style-name="al">Lid 2. Peildatum is 1 januari voorafgaand aan de vierjarige periode waarvoor subsidie kan worden aangevraa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ing speeltuinverenigingen 2024</meta:user-defined>
    <dc:language>nl</dc:language>
    <meta:user-defined meta:name="OVERHEIDop.locatietype/OVERHEIDop.gebiedsmarkering">Gemeente</meta:user-defined>
    <meta:user-defined meta:name="DC.title">Subsidieregeling speeltuinverenigingen 2024</meta:user-defined>
    <meta:user-defined meta:name="DCTERMS.W3CDTF/DCTERMS.available">2023-09-13</meta:user-defined>
    <meta:user-defined meta:name="DCTERMS.W3CDTF/OVERHEIDop.jaargang">2023</meta:user-defined>
    <meta:user-defined meta:name="OVERHEIDop.publicationIssue">394260</meta:user-defined>
    <meta:user-defined meta:name="OVERHEIDop.betreftRegeling">CVDR700716_1</meta:user-defined>
    <meta:user-defined meta:name="xs:date/OVERHEIDop.startdatum">2024-01-01</meta:user-defined>
    <meta:user-defined meta:name="OVERHEIDop.GmbID/DC.identifier">gmb-2023-394260</meta:user-defined>
    <meta:user-defined meta:name="OVERHEIDop.versieInformatie"/>
  </office:meta>
</office:document-meta>
</file>