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uit bergingen aan Van Heeckerenskamp 1,5,9,11 en 23, Maeskamp 10 en 28, Hogenkamp 40, 61, 62, 63, 64, 65, 66, 67, 68, 70, 72, 74, 76, 78, 80, 82, 84, 86, 88, 90, 92, 96 en 98, Doornkamp 1,3, 5en 7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melding </text:span>
          </text:p>
            <text:list text:style-name="id1-3-2-1-1-2">
              <text:list-item text:style-override="id1-3-2-1-1-2-1">
                <text:number>•</text:number>
                <text:p text:style-name="al">Van Heeckerenskamp 1,5,9,11 en 23, Maeskamp 10 en 28, Hogenkamp 40, 61, 62, 63, 64, 65, 66, 67, 68, 70, 72, 74, 76, 78, 80, 82, 84, 86, 88, 90, 92, 96 en 98, Doornkamp 1,3, 5en 7, melding sloop voor het verwijderen van asbesthoudende materialen uit bergingen, verzonden 5 september 2023</text:p>
              </text:list-item>
            </text:list>
            <text:p text:style-name="last-al">
            <text:span text:style-name="nadrukcur">Tegen een geaccepteerde melding kunt u geen bezwaarschrift indie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94259</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259</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259</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Melding voor het verwijderen van asbesthoudende materialen uit bergingen aan Van Heeckerenskamp 1,5,9,11 en 23, Maeskamp 10 en 28, Hogenkamp 40, 61, 62, 63, 64, 65, 66, 67, 68, 70, 72, 74, 76, 78, 80, 82, 84, 86, 88, 90, 92, 96 en 98, Doornkamp 1,3, 5en 7 te Hattem</meta:user-defined>
    <meta:user-defined meta:name="DCTERMS.W3CDTF/DCTERMS.available">2023-09-13</meta:user-defined>
    <meta:user-defined meta:name="DCTERMS.W3CDTF/OVERHEIDop.jaargang">2023</meta:user-defined>
    <meta:user-defined meta:name="OVERHEIDop.publicationIssue">394259</meta:user-defined>
    <meta:user-defined meta:name="OVERHEIDop.GmbID/DC.identifier">gmb-2023-394259</meta:user-defined>
    <meta:user-defined meta:name="OVERHEIDop.versieInformatie"/>
  </office:meta>
</office:document-meta>
</file>