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regionale instellingen gemeente Borsele 2024</text:p>
      <text:section text:name="regeling_id1-3-2" text:style-name="regeling">
        <text:section text:name="aanhef_id1-3-2-1" text:style-name="aanhef">
          <text:section text:name="preambule_id1-3-2-1-1" text:style-name="preambule">
            <text:p text:style-name="al">Burgemeester en Wethouders van Borsele</text:p>
            <text:p text:style-name="al"/>
            <text:p text:style-name="al">overwegende dat het gewenst is voorzieningen te ondersteunen waarvan gebruik wordt gemaakt door inwoners van de gemeente Borsele, die in het totale patroon van het gemeentelijke welzijnswerk niet of niet in voldoende mate gebruik kunnen maken van geschikte voorzieningen. </text:p>
            <text:p text:style-name="al">gelet op artikel 2 en artikel 3 de Algemene subsidieverordening gemeente Borsele 2016.</text:p>
            <text:p text:style-name="al"/>
            <text:p text:style-name="al">besluiten</text:p>
            <text:p text:style-name="al">vast te stellen de volgende regeling:</text:p>
            <text:p text:style-name="al">Subsidieregeling regionale instellingen gemeente Borse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Borsele 2016;</text:p>
              </text:list-item>
              <text:list-item text:style-override="id1-3-2-2-1-3-2">
                <text:number>b.</text:number>
                <text:p text:style-name="al">vrijwilligers: personen die in enig organisatorisch verband meewerken aan het welzijn van personen en groepen in de samenleving zonder hiermee een bijdrage te verwerven in hun eigen levensonderhoud;</text:p>
              </text:list-item>
              <text:list-item text:style-override="id1-3-2-2-1-3-3">
                <text:number>c.</text:number>
                <text:p text:style-name="al">instellingen: organisaties, verenigingen, personen, of groepen van personen, die zich zonder winstoogmerk, inzetten voor bepaalde groepen uit de samenleving door middel van het organiseren van activiteiten of de ondersteuning hiervan, niet zijnde activiteiten in het kader van belangenbehartiging en/of informatieverstrekking. Hierbij wordt onderscheid gemaakt in instellingen die volledig uit vrijwilligers bestaan en instellingen die werken met vrijwilligers met een professioneel kader.</text:p>
              </text:list-item>
              <text:list-item text:style-override="id1-3-2-2-1-3-4">
                <text:number>d.</text:number>
                <text:p text:style-name="al">Regionale instellingen: organisaties, verenigingen e.d. zoals bedoeld in lid b wiens werkgebied onder andere de gemeente Borsele bestrijkt.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regionaal georganiseerde activiteiten in het kader van zorg of gehandicaptensport waarvan gebruik wordt gemaakt door inwoners van de gemeente Borsele die in het totale patroon van het gemeentelijke welzijnswerk niet of niet in voldoende mate gebruik kunnen maken van geschikte voorzieningen. </text:p>
            <text:p text:style-name="al">De te subsidiëren activiteiten worden voornamelijk uitgevoerd door vrijwilligers.</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uitsluitend verstrekt aan regionale organisaties die activiteiten ontplooien op het gebied van:</text:p>
            <text:list text:style-name="id1-3-2-2-3-3">
              <text:list-item text:style-override="id1-3-2-2-3-3-1">
                <text:number>a.</text:number>
                <text:p text:style-name="al">maatschappelijke zorg</text:p>
              </text:list-item>
              <text:list-item text:style-override="id1-3-2-2-3-3-2">
                <text:number>b.</text:number>
                <text:p text:style-name="al">gehandicapten sport</text:p>
              </text:list-item>
              <text:list-item text:style-override="id1-3-2-2-3-3-3">
                <text:number>c.</text:number>
                <text:p text:style-name="al">milieu en natuur</text:p>
              </text:list-item>
              <text:list-item text:style-override="id1-3-2-2-3-3-4">
                <text:number>d.</text:number>
                <text:p text:style-name="al">educatie</text:p>
              </text:list-item>
              <text:list-item text:style-override="id1-3-2-2-3-3-5">
                <text:number>e.</text:number>
                <text:p text:style-name="al">cultuurhistorie. </text:p>
              </text:list-item>
            </text:list>
          </text:section>
          <text:section text:name="artikel_id1-3-2-2-4" text:style-name="artikel">
            <text:p text:style-name="artikel_kop_titel"><text:span text:style-name="artikel_kop_label">Artikel</text:span> <text:span text:style-name="artikel_kop_nr">4</text:span> Berekening van de subsidie</text:p>
            <text:p text:style-name="al">De subsidie bestaat per jaar uit:</text:p>
            <text:list text:style-name="id1-3-2-2-4-3">
              <text:list-item text:style-override="id1-3-2-2-4-3-1">
                <text:number>a.</text:number>
                <text:p text:style-name="al">een bijdrage van € 0,011 per inwoner van de gemeente Borsele voor organisaties die volledig uit vrijwilligers bestaan</text:p>
              </text:list-item>
              <text:list-item text:style-override="id1-3-2-2-4-3-2">
                <text:number>b.</text:number>
                <text:p text:style-name="al">een bijdrage van € 0,052 per inwoner van de gemeente Borsele, voor organisaties met een professioneel kader</text:p>
              </text:list-item>
              <text:list-item text:style-override="id1-3-2-2-4-3-3">
                <text:number>c.</text:number>
                <text:p text:style-name="al">Voor de stichting Slachtofferhulp Nederland een bijdrage van € 0,373 per inwoner van de gemeente Borsele;</text:p>
              </text:list-item>
              <text:list-item text:style-override="id1-3-2-2-4-3-4">
                <text:number>d.</text:number>
                <text:p text:style-name="al">Een bijdrage van € 0,007 per inwoner van de gemeente Borsele voor ’t Gilde de Bevelanden. </text:p>
              </text:list-item>
              <text:list-item text:style-override="id1-3-2-2-4-3-5">
                <text:number>e.</text:number>
                <text:p text:style-name="al">Een bijdrage van € 0,02 per inwoner voor de Zonnebloem</text:p>
              </text:list-item>
              <text:list-item text:style-override="id1-3-2-2-4-3-6">
                <text:number>f.</text:number>
                <text:p text:style-name="al">Een bijdrage van € 0,61 per inwoner in 2016 en € 0,68 per inwoner voor 2017 en volgende jaren voor het dierenasiel te Goes </text:p>
              </text:list-item>
              <text:list-item text:style-override="id1-3-2-2-4-3-7">
                <text:number>g.</text:number>
                <text:p text:style-name="al">Een bijdrage van € 100,- voor de Stichting Vogel- en Zoogdieropvang Zeeland</text:p>
              </text:list-item>
              <text:list-item text:style-override="id1-3-2-2-4-3-8">
                <text:number>h.</text:number>
                <text:p text:style-name="al">Voor de Stichting Stoomtrein Goes-Borsele een bijdrage van </text:p>
                <text:list text:style-name="id1-3-2-2-4-3-8-3">
                  <text:list-item text:style-override="id1-3-2-2-4-3-8-3-1">
                    <text:number>a.</text:number>
                    <text:p text:style-name="al">in 2024 € 12.225 voor de exploitatie van de spoorlijn en in 2025 en volgende jaren € 10.225</text:p>
                  </text:list-item>
                  <text:list-item text:style-override="id1-3-2-2-4-3-8-3-2">
                    <text:number>b.</text:number>
                    <text:p text:style-name="al">€ 17.638 voor onderhoud van het traject</text:p>
                  </text:list-item>
                </text:list>
              </text:list-item>
              <text:list-item text:style-override="id1-3-2-2-4-3-9">
                <text:number>i.</text:number>
                <text:p text:style-name="al">Een bijdrage aan de Stichting Bibliotheek Oosterschelde zoals overeengekomen in de meerjaren subsidieovereenkomst gemeente Borsele en Bibliotheek Oosterschelde</text:p>
              </text:list-item>
            </text:list>
            <text:p text:style-name="al">De totale subsidie van de bijdragende gemeenten in regio de Bevelanden bedraagt niet meer dan het werkelijke tekort, waarbij het geraamde tekort niet mag worden overschreden.</text:p>
            <text:p text:style-name="al">Subsidies op basis van de onderdelen a. tot en met h. worden jaarlijks geïndexeerd met 1,5%. </text:p>
          </text:section>
          <text:section text:name="artikel_id1-3-2-2-5" text:style-name="artikel">
            <text:p text:style-name="artikel_kop_titel"><text:span text:style-name="artikel_kop_label">Artikel</text:span> <text:span text:style-name="artikel_kop_nr">5</text:span> Verdeling van het subsidieplafond. </text:p>
            <text:p text:style-name="al">Het college van burgemeester en wethouders kan voor de onderdelen a. tot en met h. een subsidieplafond vaststellen. Tegelijkertijd met het vaststellen van het subsidieplafond de wordt de wijze van verdeling vastgesteld. </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 subsidieregeling regionale instellingen 2017 wordt ingetrokken</text:p>
              </text:list-item>
              <text:list-item text:style-override="id1-3-2-2-6-3">
                <text:number>2.</text:number>
                <text:p text:style-name="al">Deze regeling treedt in werking op 1 januari 2024. </text:p>
              </text:list-item>
              <text:list-item text:style-override="id1-3-2-2-6-4">
                <text:number>3.</text:number>
                <text:p text:style-name="al">De regeling wordt aangehaald als subsidieregeling regionale instellingen 2024.</text:p>
              </text:list-item>
            </text:list>
          </text:section>
        </text:section>
        <text:section text:name="regeling-sluiting_id1-3-2-3" text:style-name="regeling-sluiting">
          <text:section text:name="ondertekening_id1-3-2-3-1">
            <text:p><text:span text:style-name="functie">Heinkenszand, 19-06-2023</text:span></text:p>
          </text:section>
          <text:section text:name="ondertekening_id1-3-2-3-2">
            <text:p><text:span text:style-name="functie"/></text:p>
            <text:p><text:span text:style-name="functie">Burgemeester en Wethouders van Borsele,</text:span></text:p>
            <text:p><text:span text:style-name="functie">de secretaris,</text:span></text:p>
            <text:p><text:span text:style-name="functie">J.M. Jansen </text:span></text:p>
          </text:section>
          <text:section text:name="ondertekening_id1-3-2-3-3">
            <text:p><text:span text:style-name="functie"/></text:p>
            <text:p><text:span text:style-name="functie">de burgemeester, </text:span></text:p>
            <text:p><text:span text:style-name="functie">G.M. Dijksterhu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subsidieregels regionale instellingen</text:p>
          <text:p text:style-name="al">Daar waar in de regeling wordt gesproken over het aantal inwoners van de gemeente Borsele wordt gedoeld het aantal inwoners op 1 januari van het jaar voorafgaand aan de periode waarvoor subsidie wordt aangevraagd. </text:p>
          <text:p text:style-name="al"/>
          <text:p text:style-name="al">Voor het aanvragen van subsidie dient gebruikt te worden gemaakt van een door de gemeente verstrekt aanvraagformulier.</text:p>
          <text:p text:style-name="al"/>
          <text:p text:style-name="al">Om het gemeentelijke adressenbestand actueel te houden zal wel jaarlijks een controle formulier van de adresgegevens aan de organisaties verzonden worden. </text:p>
          <text:p text:style-name="al"/>
          <text:p text:style-name="al">Subsidie wordt in principe voor een periode van 4 jaar verleend onder het voorbehoud dat de gemeenteraad voldoende middelen beschikbaar stelt. Het is dus mogelijk dat het subsidieplafond in de loop van die periode wordt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425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5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5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lgemene subsidieverordening gemeente Borsele 2016]|[https://lokaleregelgeving.overheid.nl/CVDR364394/1</meta:user-defined>
    <meta:user-defined meta:name="DCTERMS.alternative">Subsidieregeling regionale instellingen 2024</meta:user-defined>
    <dc:language>nl</dc:language>
    <meta:user-defined meta:name="OVERHEIDop.locatietype/OVERHEIDop.gebiedsmarkering">Gemeente</meta:user-defined>
    <meta:user-defined meta:name="DC.title">Subsidieregeling regionale instellingen gemeente Borsele 2024</meta:user-defined>
    <meta:user-defined meta:name="DCTERMS.W3CDTF/DCTERMS.available">2023-09-13</meta:user-defined>
    <meta:user-defined meta:name="DCTERMS.W3CDTF/OVERHEIDop.jaargang">2023</meta:user-defined>
    <meta:user-defined meta:name="OVERHEIDop.publicationIssue">394258</meta:user-defined>
    <meta:user-defined meta:name="OVERHEIDop.betreftRegeling">CVDR700715_1</meta:user-defined>
    <meta:user-defined meta:name="xs:date/OVERHEIDop.startdatum">2024-01-01</meta:user-defined>
    <meta:user-defined meta:name="OVERHEIDop.GmbID/DC.identifier">gmb-2023-394258</meta:user-defined>
    <meta:user-defined meta:name="OVERHEIDop.versieInformatie"/>
  </office:meta>
</office:document-meta>
</file>