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erkoet 1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3 hebben wij een aanvraag ontvangen voor het plaatsen van een overkapping op de locatie Meerkoet 13 in Rijssen. De aanvraag is geregistreerd onder zaaknummer 1742-HZ_WABO-231746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94257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25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25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Meerkoet 13 in Rijssen, het plaatsen van een overkapp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Meerkoet 13 in Rijss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4257</meta:user-defined>
    <meta:user-defined meta:name="OVERHEIDop.GmbID/DC.identifier">gmb-2023-394257</meta:user-defined>
    <meta:user-defined meta:name="OVERHEIDop.versieInformatie"/>
  </office:meta>
</office:document-meta>
</file>