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.W. Mesdag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heeft de gemeente een melding ontvangen voor activiteiten op de locatie H.W. Mesdagstraat 4 in Rijssen. De melding betreft het verwijderen van asbest. Voor deze activiteiten geldt geen vergunningplicht. De melding is geregistreerd onder zaaknummer 1742-HZ_SLM-231745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2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.W. Mesdagstraat 4 in Rijss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H.W. Mesdagstraat 4 in Rij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252</meta:user-defined>
    <meta:user-defined meta:name="OVERHEIDop.GmbID/DC.identifier">gmb-2023-394252</meta:user-defined>
    <meta:user-defined meta:name="OVERHEIDop.versieInformatie"/>
  </office:meta>
</office:document-meta>
</file>