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8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bben wij een aanvraag ontvangen voor het maken van een doorbraak in de gevel op de locatie Enterstraat 188 in Rijssen. De aanvraag is geregistreerd onder zaaknummer 1742-HZ_WABO-23174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88 in Rijssen, het maken van een doorbraak in de 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 188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48</meta:user-defined>
    <meta:user-defined meta:name="OVERHEIDop.GmbID/DC.identifier">gmb-2023-394248</meta:user-defined>
    <meta:user-defined meta:name="OVERHEIDop.versieInformatie"/>
  </office:meta>
</office:document-meta>
</file>