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H.B.O. gemeente Borsele 2024</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uitvoeringsregels vast te stellen ten behoeve van de subsidiering van E.H.B.O. Verenigingen</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E.H.B.O. gemeente Borse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E.H.B.O.-vereniging: een vereniging met als doel het verlenen van de eerste hulp bij ongelukken te bevorderen.</text:p>
              </text:list-item>
            </text:list>
          </text:section>
          <text:section text:name="artikel_id1-3-2-2-2" text:style-name="artikel">
            <text:p text:style-name="artikel_kop_titel"><text:span text:style-name="artikel_kop_label">Artikel</text:span> <text:span text:style-name="artikel_kop_nr">2</text:span> Doelgroepen</text:p>
            <text:p text:style-name="al">Subsidie op grond van deze regeling kan worden verstrekt aan plaatselijke E.H.B.O. verenigingen</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rganisaties die op grond van deze uitvoeringregeling voor subsidie in aanmerking willen komen dienen hiertoe eenmaal per vier jaar een aanvraag in. Op basis hiervan wordt gedurende de betreffende periode van vier jaar elk jaar hetzelfde bedrag beschikbaar gesteld. </text:p>
              </text:list-item>
              <text:list-item text:style-override="id1-3-2-2-3-3">
                <text:number>2.</text:number>
                <text:p text:style-name="al">Indien in enig jaar van de periode genoemd in lid 1 een afwijking ontstaat van meer dan 25% ten opzichte van het voor de betreffende periode berekende subsidiebedrag, kan de betrokken organisatie een tussentijds verzoek tot aanpassing indienen. </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De subsidie bedraagt per jaar:</text:p>
            <text:list text:style-name="id1-3-2-2-4-3">
              <text:list-item text:style-override="id1-3-2-2-4-3-1">
                <text:number>1.</text:number>
                <text:p text:style-name="al">100% van de huisvestingskosten met een maximum van € 250 per jaar;</text:p>
              </text:list-item>
              <text:list-item text:style-override="id1-3-2-2-4-3-2">
                <text:number>2.</text:number>
                <text:p text:style-name="al">een bijdrage van € 7,50 per jaar voor elk lid woonachtig in de gemeente Borsele;</text:p>
              </text:list-item>
              <text:list-item text:style-override="id1-3-2-2-4-3-3">
                <text:number>3.</text:number>
                <text:p text:style-name="al">een bijdrage van € 5,00 per jaar per leerling die deelneemt aan de E.H.B.O. cursus op de basisschool;</text:p>
              </text:list-item>
              <text:list-item text:style-override="id1-3-2-2-4-3-4">
                <text:number>4.</text:number>
                <text:p text:style-name="al">een bijdrage van € 147 per jaar aan de E.H.B.O. vereniging te Heinkenszand voor de afschrijving van de E.H.B.O. pop;</text:p>
              </text:list-item>
            </text:list>
            <text:p text:style-name="al">Subsidies voor de op basis van de artikelen 4.1, 4.2 en 4.4. worden voor vier jaar verstrekt. Het toegekende bedrag wordt jaarlijks geïndexeerd met 1,5%.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subsidieregeling E.H.B.O 2016 wordt ingetrokken</text:p>
              </text:list-item>
              <text:list-item text:style-override="id1-3-2-2-5-3">
                <text:number>2.</text:number>
                <text:p text:style-name="al">Deze regeling treedt in werking op 1 januari 2024</text:p>
              </text:list-item>
              <text:list-item text:style-override="id1-3-2-2-5-4">
                <text:number>3.</text:number>
                <text:p text:style-name="al">De regeling wordt aangehaald als subsidieregeling E.H.B.O.</text:p>
              </text:list-item>
            </text:list>
          </text:section>
        </text:section>
        <text:section text:name="regeling-sluiting_id1-3-2-3" text:style-name="regeling-sluiting">
          <text:section text:name="ondertekening_id1-3-2-3-1">
            <text:p><text:span text:style-name="functie">Heinkenszand, 19-06-2023</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Uitvoeringsregels subsidie E.H.B.O</text:p>
          <text:p text:style-name="al">Daar waar in de regeling wordt gesproken over het aantal leden wordt gedoeld op het aantal leden op 1 januari van het jaar voorafgaand aan de periode waarvoor subsidie wordt aangevraagd. </text:p>
          <text:p text:style-name="al"/>
          <text:p text:style-name="al">Voor het aanvragen van subsidie dient gebruikt te worden gemaakt van een door de gemeente verstrekt aanvraagformulier.</text:p>
          <text:p text:style-name="al">Dit formulier moet volledig ingevuld en voorzien van de gevraagde bijlagen bij het college worden ingediend. Om controle uit te kunnen oefenen op de juistheid van het opgegeven aantal leden zal het bestuur een verklaring moeten ondertekenen waaruit blijkt dat het opgegeven aantal leden overeenkomt met de werkelijkheid. Steekproefsgewijs kan deze opgave dan gecontroleerd worden. </text:p>
          <text:p text:style-name="al"/>
          <text:p text:style-name="al">Om het gemeentelijke adressenbestand actueel te houden zal wel jaarlijks een controle formulier van de adresgegevens aan de organisaties verzonden worden. </text:p>
          <text:p text:style-name="al"/>
          <text:p text:style-name="al">Subsidie wordt in principe voor een periode van 4 jaar verleend onder het voorbehoud dat de gemeenteraad voldoende middelen beschikbaar stelt. </text:p>
          <text:p text:style-name="al"/>
          <text:p text:style-name="al">De E.H.B.O. vereniging in Heinkenszand mag jaarlijks een bedrag opvoeren voor de afschrijving van de oefenpop. Deze pop kan worden gebruikt door alle E.H.B.O. verenigingen binnen de gemeente Borsele.</text:p>
          <text:p text:style-name="al"/>
          <text:p text:style-name="al">De bijdrage per leerling dient in mindering te worden gebracht op de kostprijs van de cursus voor de scho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42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Borsele 2016]|[https://lokaleregelgeving.overheid.nl/CVDR364394/1</meta:user-defined>
    <meta:user-defined meta:name="DCTERMS.alternative">Subsidieregeling E.H.B.O.</meta:user-defined>
    <dc:language>nl</dc:language>
    <meta:user-defined meta:name="OVERHEIDop.locatietype/OVERHEIDop.gebiedsmarkering">Gemeente</meta:user-defined>
    <meta:user-defined meta:name="DC.title">Subsidieregeling E.H.B.O. gemeente Borsele 2024</meta:user-defined>
    <meta:user-defined meta:name="DCTERMS.W3CDTF/DCTERMS.available">2023-09-13</meta:user-defined>
    <meta:user-defined meta:name="DCTERMS.W3CDTF/OVERHEIDop.jaargang">2023</meta:user-defined>
    <meta:user-defined meta:name="OVERHEIDop.publicationIssue">394244</meta:user-defined>
    <meta:user-defined meta:name="OVERHEIDop.betreftRegeling">CVDR700709_1</meta:user-defined>
    <meta:user-defined meta:name="xs:date/OVERHEIDop.startdatum">2024-01-01</meta:user-defined>
    <meta:user-defined meta:name="OVERHEIDop.GmbID/DC.identifier">gmb-2023-394244</meta:user-defined>
    <meta:user-defined meta:name="OVERHEIDop.versieInformatie"/>
  </office:meta>
</office:document-meta>
</file>