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aarderingssubsidies gemeente Borsele 2024</text:p>
      <text:section text:name="regeling_id1-3-2" text:style-name="regeling">
        <text:section text:name="aanhef_id1-3-2-1" text:style-name="aanhef">
          <text:section text:name="preambule_id1-3-2-1-1" text:style-name="preambule">
            <text:p text:style-name="al">Burgemeester en Wethouders van Borsele</text:p>
            <text:p text:style-name="al"/>
            <text:p text:style-name="al">overwegende dat het gewenst is subsidieregels vast te stellen ten behoeve van de subsidiëring van activiteiten die zij waarderen</text:p>
            <text:p text:style-name="al">gelet op artikel 2 en artikel 3 van de Algemene subsidieverordening gemeente Borsele 2016</text:p>
            <text:p text:style-name="al"/>
            <text:p text:style-name="al">besluiten</text:p>
            <text:p text:style-name="al">vast te stellen de volgende regeling:</text:p>
            <text:p text:style-name="al">Subsidieregeling waarderingssubsidies gemeente Borsel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Subsidie kan worden verstrekt aan organisaties of personen die activiteiten organiseren of voorzieningen in standhouden die naar het oordeel van burgemeester en wethouders van bijzondere betekenis zijn voor de Borselse gemeenschap. </text:p>
          </text:section>
          <text:section text:name="artikel_id1-3-2-2-2" text:style-name="artikel">
            <text:p text:style-name="artikel_kop_titel"><text:span text:style-name="artikel_kop_label">Artikel</text:span> <text:span text:style-name="artikel_kop_nr">2</text:span> Doelgroepen</text:p>
            <text:p text:style-name="al">Subsidie op grond van deze regeling wordt uitsluitend verstrekt aan organisaties zonder winstoogmerk die zijn gevestigd in de gemeente Borsele en die voor de te organiseren activiteit geen beroep kunnen doen op een andere subsidieregeling.</text:p>
          </text:section>
          <text:section text:name="artikel_id1-3-2-2-3" text:style-name="artikel">
            <text:p text:style-name="artikel_kop_titel"><text:span text:style-name="artikel_kop_label">Artikel</text:span> <text:span text:style-name="artikel_kop_nr">3</text:span> Procedurebepalingen</text:p>
            <text:p text:style-name="al">Organisaties die op grond van deze regeling voor subsidie in aanmerking willen komen dienen hiertoe voor aanvang van de activiteit een aanvraag in.</text:p>
          </text:section>
          <text:section text:name="artikel_id1-3-2-2-4" text:style-name="artikel">
            <text:p text:style-name="artikel_kop_titel"><text:span text:style-name="artikel_kop_label">Artikel</text:span> <text:span text:style-name="artikel_kop_nr">4</text:span> Subsidiegrondslagen</text:p>
            <text:p text:style-name="al">Maximaal wordt € 250 per organisatie per activiteit gesubsidieerd.</text:p>
            <text:p text:style-name="al">Aan een organisatie in oprichting, die met een nieuwe activiteit begint kan een startsubsidie van maximaal € 250 worden verleend.</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 subsidieregeling eenmalige activiteiten 2020 wordt ingetrokken</text:p>
              </text:list-item>
              <text:list-item text:style-override="id1-3-2-2-5-3">
                <text:number>2.</text:number>
                <text:p text:style-name="al">Deze regeling treedt in werking op 1 januari 2024</text:p>
              </text:list-item>
              <text:list-item text:style-override="id1-3-2-2-5-4">
                <text:number>3.</text:number>
                <text:p text:style-name="al">De regeling wordt aangehaald als Subsidieregeling waarderingssubsidies</text:p>
              </text:list-item>
            </text:list>
          </text:section>
        </text:section>
        <text:section text:name="regeling-sluiting_id1-3-2-3" text:style-name="regeling-sluiting">
          <text:section text:name="ondertekening_id1-3-2-3-1">
            <text:p><text:span text:style-name="functie">Heinkenszand, 16-06-2023</text:span></text:p>
          </text:section>
          <text:section text:name="ondertekening_id1-3-2-3-2">
            <text:p><text:span text:style-name="functie"/></text:p>
            <text:p><text:span text:style-name="functie">burgemeester en wethouders van Borsele,</text:span></text:p>
            <text:p><text:span text:style-name="functie">de secretaris, </text:span></text:p>
            <text:p><text:span text:style-name="functie">de burgemees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de subsidieregeling waarderingssubsidies</text:p>
          <text:p text:style-name="al">Het is aan het college om te beoordelen of een activiteit voor subsidie in aanmerking komt.</text:p>
          <text:p text:style-name="al">Zij geven gemotiveerd aan waarom wel of niet tot subsidiering wordt over gegaan. </text:p>
          <text:p text:style-name="al"/>
          <text:p text:style-name="al">Bij een startsubsidie kan worden gedacht aan een bijdrage in de notariskosten bij de oprichting van een nieuwe st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9424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4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4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lgemene subsidieverordening gemeente Borsele 2016]|[https://lokaleregelgeving.overheid.nl/CVDR364394/1</meta:user-defined>
    <meta:user-defined meta:name="DCTERMS.alternative">Subsidieregeling waarderingssubsidies</meta:user-defined>
    <dc:language>nl</dc:language>
    <meta:user-defined meta:name="OVERHEIDop.locatietype/OVERHEIDop.gebiedsmarkering">Gemeente</meta:user-defined>
    <meta:user-defined meta:name="DC.title">Subsidieregeling waarderingssubsidies gemeente Borsele 2024</meta:user-defined>
    <meta:user-defined meta:name="DCTERMS.W3CDTF/DCTERMS.available">2023-09-13</meta:user-defined>
    <meta:user-defined meta:name="DCTERMS.W3CDTF/OVERHEIDop.jaargang">2023</meta:user-defined>
    <meta:user-defined meta:name="OVERHEIDop.publicationIssue">394243</meta:user-defined>
    <meta:user-defined meta:name="OVERHEIDop.betreftRegeling">CVDR700708_1</meta:user-defined>
    <meta:user-defined meta:name="xs:date/OVERHEIDop.startdatum">2024-01-01</meta:user-defined>
    <meta:user-defined meta:name="OVERHEIDop.GmbID/DC.identifier">gmb-2023-394243</meta:user-defined>
    <meta:user-defined meta:name="OVERHEIDop.versieInformatie"/>
  </office:meta>
</office:document-meta>
</file>