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iverse onderhoudswerkzaamheden van de buitengevels aan Dorpsstraat 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diverse onderhoudswerkzaamheden van de buitengevels (Bouwen), Dorpsstraat 4, 4194 TD, in Meteren (21-01-2023) (geen bezwaar mogelijk), ODR2300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79</meta:user-defined>
    <dc:language>nl</dc:language>
    <meta:user-defined meta:name="OVERHEIDop.locatietype/OVERHEIDop.gebiedsmarkering">Adres</meta:user-defined>
    <meta:user-defined meta:name="DC.title">Aanvraag vergunning voor de diverse onderhoudswerkzaamheden van de buitengevels aan Dorpsstraat 4 te Mete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24</meta:user-defined>
    <meta:user-defined meta:name="OVERHEIDop.GmbID/DC.identifier">gmb-2023-39424</meta:user-defined>
    <meta:user-defined meta:name="OVERHEIDop.versieInformatie"/>
  </office:meta>
</office:document-meta>
</file>