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en omgevingsvergunning Herderstasje 3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het besluit genomen om de omgevingsvergunning voor locatie Herderstasje 32 in Rijssen ambtshalve in te trekken (aanbouwen van een bijgebouw (1742-HZ_WABO-192434). De intrekking is geregistreerd onder zaaknummer 1742-HZ_INT-2317161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8 september 2023 en bedraagt 6 weken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423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3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3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rderstasje 32 in Rijssen, aanbouwen van een bijgebouw (1742-HZ_WABO-192434)</meta:user-defined>
    <dc:language>nl</dc:language>
    <meta:user-defined meta:name="OVERHEIDop.locatietype/OVERHEIDop.gebiedsmarkering">Adres</meta:user-defined>
    <meta:user-defined meta:name="DC.title">Kennisgeving ambtshalve intrekken omgevingsvergunning Herderstasje 32 in Rijss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4238</meta:user-defined>
    <meta:user-defined meta:name="OVERHEIDop.GmbID/DC.identifier">gmb-2023-394238</meta:user-defined>
    <meta:user-defined meta:name="OVERHEIDop.versieInformatie"/>
  </office:meta>
</office:document-meta>
</file>