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un voor kinderen van gescheiden ouder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inderen en jongeren tussen de 10 en 23 jaar kunnen terecht bij Stichting Villa Pinedo met vragen als hun ouders uit elkaar zijn of gaan scheiden. Villa Pinedo biedt hen met het (online) steunaanbod een luisterend oor. </text:p>
            <text:p text:style-name="al">Voor jongeren is er naast laagdrempelige en betrouwbare informatie, tips en tools op villapinedo.nl ook een 1 op 1 Online-Buddy Programma beschikbaar. De buddy’s van Villa Pinedo zijn jongeren van gescheiden ouders die speciaal zijn opgeleid als buddy en in het bezit van een VOG. Al het contact is uitsluitend online en er is geen wachttijd. Dat maakt het anoniem, laagdrempelig en er is geen toestemming van ouders nodig voor dit (online) luisterend oor. Ook zijn er geen kosten aan verbonden. </text:p>
            <text:p text:style-name="al">De samenwerking met Villa Pinedo is een initiatief van de negen gemeenten in jeugdhulpregio West-Brabant West. Het doel is om jongeren zo vroeg mogelijk te helpen. Hierdoor kan eventuele inzet van jeugdhulp worden voorkomen of kan een jeugdhulptraject sneller worden afgerond. Meer weten? Ga naar villapinedo.nl om alle mogelijkheden te lez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422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2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2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teun voor kinderen van gescheiden ouders</meta:user-defined>
    <meta:user-defined meta:name="DCTERMS.W3CDTF/DCTERMS.available">2023-09-13</meta:user-defined>
    <meta:user-defined meta:name="DCTERMS.W3CDTF/OVERHEIDop.jaargang">2023</meta:user-defined>
    <meta:user-defined meta:name="OVERHEIDop.publicationIssue">394229</meta:user-defined>
    <meta:user-defined meta:name="OVERHEIDop.GmbID/DC.identifier">gmb-2023-394229</meta:user-defined>
    <meta:user-defined meta:name="OVERHEIDop.versieInformatie"/>
  </office:meta>
</office:document-meta>
</file>