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utgeertsweg nabij nr. 3 (I 280 en 29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3 een besluit genomen op de aanvraag met zaaknummer 1742-HZ_WABO-2317108 voor het kappen van bomen op de locatie Meutgeertsweg nabij nr. 3 (I 280 en 29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22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2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2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eutgeertsweg nabij nr. 3 (I 280 en 290) in Holten, het kappen van bom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Meutgeertsweg nabij nr. 3 (I 280 en 290) in Holten</meta:user-defined>
    <meta:user-defined meta:name="DCTERMS.W3CDTF/DCTERMS.available">2023-09-20</meta:user-defined>
    <meta:user-defined meta:name="DCTERMS.W3CDTF/OVERHEIDop.jaargang">2023</meta:user-defined>
    <meta:user-defined meta:name="OVERHEIDop.publicationIssue">394227</meta:user-defined>
    <meta:user-defined meta:name="OVERHEIDop.GmbID/DC.identifier">gmb-2023-394227</meta:user-defined>
    <meta:user-defined meta:name="OVERHEIDop.versieInformatie"/>
  </office:meta>
</office:document-meta>
</file>