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verkapping met zonnepanelen aan Lijsterbeslaan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ijsterbeslaan 4, activiteit bouw voor het realiseren van een overkapping met zonnepanelen, ingekomen 4 sept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422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2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met zonnepanelen aan Lijsterbeslaan 4 te Hatte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25</meta:user-defined>
    <meta:user-defined meta:name="OVERHEIDop.GmbID/DC.identifier">gmb-2023-394225</meta:user-defined>
    <meta:user-defined meta:name="OVERHEIDop.versieInformatie"/>
  </office:meta>
</office:document-meta>
</file>