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Jaagpad 3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78222, Jaagpad 33, het aanvragen van een exploitatievergunning horecabedrijf. (ontvangen 10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42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78222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Jaagpad 33 te De Kwak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22</meta:user-defined>
    <meta:user-defined meta:name="OVERHEIDop.GmbID/DC.identifier">gmb-2023-394222</meta:user-defined>
    <meta:user-defined meta:name="OVERHEIDop.versieInformatie"/>
  </office:meta>
</office:document-meta>
</file>