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eigatstraat 9’,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ter voldoening aan artikel 3.6.4 van de Wet ruimtelijke ordening bekend dat zij voornemens zijn om het bestemmingsplan ‘Buitengebied’ (2013) inclusief de daarbij behorende herzieningen voor het plangebied Heigatstraat 9 te wijzigen. Wijziging van het bestemmingsplan is noodzakelijk om medewerking te kunnen verlenen aan de omzetting van de het voormalige agrarische bedrijf met bedrijfswoning in een reguliere woning. Hierbij wordt de agrarische bestemming omgezet in een woonbestemming met tuinbestemming en het agrarisch bouwvlak omgezet in een bij een woning passend bestemmingsvlak. In verband met de voorgenomen ontwikkeling is het ontwerp wijzigingsplan ‘Buitengebied, Heigatstraat 9’ opgesteld.</text:p>
            <text:p text:style-name="al">Het ontwerp wijzigingsplan ‘Buitengebied, Heigatstraat 9’ (NL.IMRO.0777.0185WPHEIGATSTR9-2001) inclusief de daaraan ten grondslag liggende onderzoeken en overige stukken ligt gedurende de periode van 14 september tot en met 25 oktober 2023 voor iedereen ter inzage in het stadskantoor, Roosendaalseweg 4 te Etten-Leur. Deze gegevens zijn ook raadpleegbaar op de gemeentelijke website <text:a xlink:href="http://www.etten-leurmakenwesamen.nl/ruimtelijkeplannen" xlink:type="simple">www.etten-leurmakenwesamen.nl/ruimtelijkeplannen</text:a> onder “Heigatstraat 9” en de landelijke website <text:a xlink:href="http://www.ruimtelijkeplannen.nl/" xlink:type="simple">www.ruimtelijkeplannen.nl</text:a>.</text:p>
            <text:p text:style-name="al">Gedurende de periode van terinzagelegging kan iedereen schriftelijk of mondeling, maar bij voorkeur schriftelijk, een zienswijze over het ontwerp wijzigingsplan ‘Buitengebied, Heigatstraat 9’ indienen bij het college van Etten-Leur, Postbus 10100, 4870 GA Etten-Leur. De zienswijze kan ook digitaal worden ingediend door gebruik te maken van het webformulier ‘zienswijze indienen’ (<text:a xlink:href="http://www.etten-leur.nl/" xlink:type="simple">www.etten-leur.nl</text:a> &gt; Direct regelen &gt; Melding en klacht &gt; Zienswijze). </text:p>
            <text:p text:style-name="al">Etten-Leur, 13 sept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42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 wijzigingsplan ‘Buitengebied, Heigatstraat 9’, Etten-Leur</meta:user-defined>
    <meta:user-defined meta:name="DCTERMS.W3CDTF/DCTERMS.available">2023-09-13</meta:user-defined>
    <meta:user-defined meta:name="DCTERMS.W3CDTF/OVERHEIDop.jaargang">2023</meta:user-defined>
    <meta:user-defined meta:name="OVERHEIDop.publicationIssue">394219</meta:user-defined>
    <meta:user-defined meta:name="OVERHEIDop.GmbID/DC.identifier">gmb-2023-394219</meta:user-defined>
    <meta:user-defined meta:name="OVERHEIDop.versieInformatie"/>
  </office:meta>
</office:document-meta>
</file>