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andelijke Vreemdelingen Voorziening (LV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5 september 2023, onder het voorbehoud dat de raad bij het vaststellen van de begroting voldoende gelden ter beschikking stelt, heeft vastgesteld:</text:p>
            <text:p text:style-name="al"/>
            <text:p text:style-name="al">Gelet op artikel 5 van de ASV Eindhov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Het subsidieplafond voor de “Subsidieregeling Landelijke Vreemdelingen Voorziening (LVV)” bedraagt € 200.000,- voor aanvragen betrekking hebbende op activiteiten van 1 januari 2024 tot 1 juli 2024. </text:span>
              </text:p>
              </text:list-item>
              <text:list-item text:style-override="id1-3-2-2-1-2-2">
                <text:number>II.</text:number>
                <text:p text:style-name="al">
                <text:span text:style-name="nadrukvet">Dat bepaalde onder I. gelijktijdig met de “ Wijziging Subsidieregeling Landelijke Vreemdelingen Voorziening (LVV)” in werking treedt.</text:span>
             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Eindhoven, </text:span>
            <text:span text:style-name="datum">5 september 2023</text:span>
          </text:p>
          </text:section>
          <text:section text:name="ondertekening_id1-3-2-3-2"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1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Landelijke Vreemdelingen Voorziening (LVV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16</meta:user-defined>
    <meta:user-defined meta:name="OVERHEIDop.GmbID/DC.identifier">gmb-2023-394216</meta:user-defined>
    <meta:user-defined meta:name="OVERHEIDop.versieInformatie"/>
  </office:meta>
</office:document-meta>
</file>