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op <text:a xlink:href="http://www.overheid.nl/berichten-over-uw-buurt" xlink:type="simple">www.overheid.nl/berichten-over-uw-buurt</text:a> of download de app over uw buurt.</text:p>
            <text:p text:style-name="al">
            <text:span text:style-name="nadrukvet">Ingekomen aanvragen omgevingsvergunning</text:span>
          </text:p>
            <text:p text:style-name="al">Het plaatsen van een dakkapel aan de achterzijde van de woning, Rodenbachstraat 12</text:p>
            <text:p text:style-name="al">Het herstellen van de woning, Maerlantstraat 55</text:p>
            <text:p text:style-name="al">Het plaatsen van een dakkapel aan de achterzijde van de woning, Wilhelminalaan 53</text:p>
            <text:p text:style-name="al">
            <text:span text:style-name="nadrukvet">Verleende Omgevingsvergunnin</text:span>
            <text:span text:style-name="nadrukvet">g</text:span>
          </text:p>
            <text:p text:style-name="al">Het huisvesten van maximaal 4 individuele personen, Markt 96</text:p>
            <text:p text:style-name="al">Het uitbreiden en verbouwen van de woning, Buitenhof 79</text:p>
            <text:p text:style-name="al">
            <text:span text:style-name="nadrukvet">Ontwerpbeschikking uitgebreide procedure Omgevingsvergunning</text:span>
          </text:p>
            <text:p text:style-name="al">Het brandveilig gebruiken van een pand, Van Bergenplein 1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421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10</meta:user-defined>
    <meta:user-defined meta:name="OVERHEIDop.GmbID/DC.identifier">gmb-2023-394210</meta:user-defined>
    <meta:user-defined meta:name="OVERHEIDop.versieInformatie"/>
  </office:meta>
</office:document-meta>
</file>