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vergunning en horeca-exploitatievergunn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Etten-Leur maakt bekend dat zij voor het volgende horecabedrijf een horeca-exploitatievergunning en Alcoholwet vergunning hebben verleend: </text:p>
            <text:p text:style-name="al">
            <text:span text:style-name="nadrukvet">Vergunningen verleend: 18 augustus 2023</text:span>
          </text:p>
            <text:p text:style-name="al">
            <text:span text:style-name="nadrukvet">Horecabedrijf: </text:span>
            <text:span text:style-name="nadrukvet">Trapkes</text:span>
            <text:span text:style-name="nadrukvet"> Breda BV</text:span>
          </text:p>
            <text:p text:style-name="al">
            <text:span text:style-name="nadrukvet">Locatie: </text:span>
            <text:span text:style-name="nadrukvet">Zevenbergseweg</text:span>
            <text:span text:style-name="nadrukvet"> 21</text:span>
          </text:p>
            <text:p text:style-name="al">
            <text:span text:style-name="nadrukvet">Voor de exploitatie van:  Restaurant Stroming met feestzaal en terras </text:span>
          </text:p>
            <text:p text:style-name="al"/>
            <text:p text:style-name="al">
            <text:span text:style-name="nadrukvet">Bezwaar</text:span>
          </text:p>
            <text:p text:style-name="al">Tegen de besluiten staat bezwaar open voor belanghebbenden. Vindt u dat een besluit onjuist is, dien dan binnen zes weken 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2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lcoholwet vergunning en horeca-exploitatie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06</meta:user-defined>
    <meta:user-defined meta:name="OVERHEIDop.GmbID/DC.identifier">gmb-2023-394206</meta:user-defined>
    <meta:user-defined meta:name="OVERHEIDop.versieInformatie"/>
  </office:meta>
</office:document-meta>
</file>