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buurtbarbecue op 2 september 2023 aan Du Perro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73230, Du Perronlaan, verklaring van geen bezwaar voor het organiseren van een buurtbarbecue op 2 september 2023 (verzonden 15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2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3230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 september 2023 aan Du Perronlaan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02</meta:user-defined>
    <meta:user-defined meta:name="OVERHEIDop.GmbID/DC.identifier">gmb-2023-394202</meta:user-defined>
    <meta:user-defined meta:name="OVERHEIDop.versieInformatie"/>
  </office:meta>
</office:document-meta>
</file>