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eerlijkheidlaan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27973</text:p>
            <text:p text:style-name="common-al">Datum besluit: 8 september 2023</text:p>
            <text:p text:style-name="common-al">Toelichting: het verplaatsen van inrit/uitweg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8 september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2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7973</meta:user-defined>
    <meta:user-defined meta:name="DCTERMS.abstract">het verplaatsen van inrit/uitweg</meta:user-defined>
    <dc:language>nl</dc:language>
    <meta:user-defined meta:name="OVERHEIDop.locatietype/OVERHEIDop.gebiedsmarkering">Adres</meta:user-defined>
    <meta:user-defined meta:name="DC.title">Ingetrokken aanvraag omgevingsvergunning De Heerlijkheidlaan 2 in Berlic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01</meta:user-defined>
    <meta:user-defined meta:name="OVERHEIDop.GmbID/DC.identifier">gmb-2023-394201</meta:user-defined>
    <meta:user-defined meta:name="OVERHEIDop.versieInformatie"/>
  </office:meta>
</office:document-meta>
</file>