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14 logeerunits gelegen tussen de 2 flats in verband met werkzaamheden van 4 flats aan Aalscholverlaan 10 - 57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Vlaardingen maken bekend dat zij de volgende omgevingsvergunning hebben verleend: </text:p>
            <text:p text:style-name="common-al">Voor : het tijdelijk plaatsen van 14 logeerunits gelegen tussen de 2 flats ivm werkzaamheden 4 flats </text:p>
            <text:p text:style-name="common-al">Met de adressering : Aalscholverlaan 10 - 578, 3136 KE </text:p>
            <text:p text:style-name="common-al">Kenmerk : OVXINR-8991</text:p>
            <text:p text:style-name="common-al">Type aanvraag : vergunningaanvraag regulier behandelen</text:p>
            <text:p text:style-name="common-al">Datum ontvangst : 11 mei 2023</text:p>
            <text:p text:style-name="common-al">Datum beschikking : 6 sept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420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0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0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8991</meta:user-defined>
    <dc:language>nl</dc:language>
    <meta:user-defined meta:name="OVERHEIDop.locatietype/OVERHEIDop.gebiedsmarkering">Weg</meta:user-defined>
    <meta:user-defined meta:name="DC.title">Toestemming voor het tijdelijk plaatsen van 14 logeerunits gelegen tussen de 2 flats in verband met werkzaamheden van 4 flats aan Aalscholverlaan 10 - 578 te Vlaardingen</meta:user-defined>
    <meta:user-defined meta:name="DCTERMS.W3CDTF/DCTERMS.available">2023-09-13</meta:user-defined>
    <meta:user-defined meta:name="DCTERMS.W3CDTF/OVERHEIDop.jaargang">2023</meta:user-defined>
    <meta:user-defined meta:name="OVERHEIDop.publicationIssue">394200</meta:user-defined>
    <meta:user-defined meta:name="OVERHEIDop.GmbID/DC.identifier">gmb-2023-394200</meta:user-defined>
    <meta:user-defined meta:name="OVERHEIDop.versieInformatie"/>
  </office:meta>
</office:document-meta>
</file>