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magazijnverkoop van 11 tot en met 14 oktober 2023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7184, C. Verolmelaan 160-166, verklaring van geen bezwaar voor een magazijnverkoop van 11 t/m 14 oktober 2023 (verzonden 07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41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laring van geen bezwaar voor een magazijnverkoop van 11 tot en met 14 oktober 2023 aan C. Verolmelaan 160-166 te Uitho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98</meta:user-defined>
    <meta:user-defined meta:name="OVERHEIDop.GmbID/DC.identifier">gmb-2023-394198</meta:user-defined>
    <meta:user-defined meta:name="OVERHEIDop.versieInformatie"/>
  </office:meta>
</office:document-meta>
</file>