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september 2023 een aanvraag voor een evenementenvergunning ontvangen. De vergunning is aangevraagd voor de intocht van Sinterklaas op 25 november 2023 door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intocht Sinterklaa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75</meta:user-defined>
    <meta:user-defined meta:name="OVERHEIDop.GmbID/DC.identifier">gmb-2023-394175</meta:user-defined>
    <meta:user-defined meta:name="OVERHEIDop.versieInformatie"/>
  </office:meta>
</office:document-meta>
</file>