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geld ten behoeve van Alzheimer Nederland op 21 en 24 september 2023 van 14.00 tot 17.00 uur op de Vischmarkt en tegenover De Waag te Doe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ntheffing </text:span>
          </text:p>
            <text:p text:style-name="common-al">Verleend: ontheffing straatmuzikant </text:p>
            <text:p text:style-name="common-al">Omschrijving: inzamelen geld t.b.v. Alzheimer Nederland</text:p>
            <text:p text:style-name="common-al">Aanvrager: dhr. Leemans</text:p>
            <text:p text:style-name="common-al">Datum/tijdstip: 21 september 2023 van 14.00 tot 17.00 uur</text:p>
            <text:p text:style-name="common-al"> 24 september 2023 van 14.00 tot 17.00 uur</text:p>
            <text:p text:style-name="common-al">Locatie: 21 september 2023 op de Vischmarkt te Doesburg </text:p>
            <text:p text:style-name="common-al"> 24 september 2023 op het trottoir tegenover De Waag te Doesburg</text:p>
            <text:p text:style-name="common-al">Verzonden 7 september 2023</text:p>
            <text:p text:style-name="common-al">
            <text:span text:style-name="nadrukvet">Bezwaar maken</text:span>
          </text:p>
            <text:p text:style-name="common-al">Tegen dit besluit kunt u bezwaar maken. Een bezwaarschrift dient binnen 6 weken ingediend te worden. </text:p>
            <text:p text:style-name="common-al">Deze termijn gaat in op de dag na de datum van de verzending van het besluit aan de aanvrager.</text:p>
            <text:p text:style-name="common-al">Bezwaar maken kunt u online doen via <text:a xlink:href="https://www.doesburg.nl/bezwaar-maken" xlink:type="simple"><text:span text:style-name="nadrukondlijn">https://www.doesburg.nl/bezwaar-maken</text:span></text:a>.</text:p>
            <text:p text:style-name="common-al">Als u schriftelijk bezwaar wil maken per brief, dan kunt u uw bezwaarschrift sturen naar de burgemeester,</text:p>
            <text:p text:style-name="common-al">Postbus 100, 6980 AC Doesburg.</text:p>
            <text:p text:style-name="common-al">In uw bezwaarschrift staat in elk geval:</text:p>
            <text:list text:style-name="id1-3-2-1-1-17">
              <text:list-item text:style-override="id1-3-2-1-1-17-1">
                <text:number>•</text:number>
                <text:p text:style-name="al">uw naam, adres, datum, handtekening en telefoonnummer;</text:p>
              </text:list-item>
              <text:list-item text:style-override="id1-3-2-1-1-17-2">
                <text:number>•</text:number>
                <text:p text:style-name="al">de omschrijving en het kenmerk van het besluit;</text:p>
              </text:list-item>
              <text:list-item text:style-override="id1-3-2-1-1-17-3">
                <text:number>•</text:number>
                <text:p text:style-name="al">de reden van uw bezwaar.</text:p>
              </text:list-item>
            </text:list>
            <text:p text:style-name="common-al">
            <text:span text:style-name="nadrukvet">Stukken inzien</text:span>
          </text:p>
            <text:p text:style-name="common-al">Wilt u de stukken inzien van dit besluit? Dat kan als volgt:</text:p>
            <text:list text:style-name="id1-3-2-1-1-20">
              <text:list-item text:style-override="id1-3-2-1-1-20-1">
                <text:number>•</text:number>
                <text:p text:style-name="al">Bel naar het Stadskantoor 0313 – 48 13 13</text:p>
              </text:list-item>
              <text:list-item text:style-override="id1-3-2-1-1-20-2">
                <text:number>•</text:number>
                <text:p text:style-name="al">E-mail naar <text:a xlink:href="mailto:evenementen@doesburg.nl" xlink:type="simple"><text:span text:style-name="nadrukondlijn">evenementen@doesburg.nl</text:span></text:a></text:p>
              </text:list-item>
            </text:list>
            <text:p text:style-name="last-al">Geef bij uw aanvraag tot inzien van stukken de volgende gegevens door:</text:p>
            <text:list text:style-name="id1-3-2-1-1-22">
              <text:list-item text:style-override="id1-3-2-1-1-22-1">
                <text:number>•</text:number>
                <text:p text:style-name="al">het kenmerk van het dossier,</text:p>
              </text:list-item>
              <text:list-item text:style-override="id1-3-2-1-1-22-2">
                <text:number>•</text:number>
                <text:p text:style-name="al">uw naam, adres en telefoonnummer,</text:p>
              </text:list-item>
              <text:list-item text:style-override="id1-3-2-1-1-22-3">
                <text:number>•</text:number>
                <text:p text:style-name="al">welke informatie u wilt inzi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417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7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7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zamelen van geld ten behoeve van Alzheimer Nederland op 21 en 24 september 2023 van 14.00 tot 17.00 uur op de Vischmarkt en tegenover De Waag te Doesburg</meta:user-defined>
    <meta:user-defined meta:name="DCTERMS.W3CDTF/DCTERMS.available">2023-09-13</meta:user-defined>
    <meta:user-defined meta:name="DCTERMS.W3CDTF/OVERHEIDop.jaargang">2023</meta:user-defined>
    <meta:user-defined meta:name="OVERHEIDop.publicationIssue">394173</meta:user-defined>
    <meta:user-defined meta:name="OVERHEIDop.GmbID/DC.identifier">gmb-2023-394173</meta:user-defined>
    <meta:user-defined meta:name="OVERHEIDop.versieInformatie"/>
  </office:meta>
</office:document-meta>
</file>