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aanvraag ontheffing geluids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5 september 2023 een aanvraag voor een ontheffing geluidsgrenswaarden ontvangen. De ontheffing is aangevraagd voor 29 september 2023 van 20.00 uur tot 01.00 uur aan Plein 22 in Houten. De vergunning heeft als kenmerk LG23035.</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417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7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7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aanvraag ontheffing geluidsgrenswaarden</meta:user-defined>
    <meta:user-defined meta:name="DCTERMS.W3CDTF/DCTERMS.available">2023-09-13</meta:user-defined>
    <meta:user-defined meta:name="DCTERMS.W3CDTF/OVERHEIDop.jaargang">2023</meta:user-defined>
    <meta:user-defined meta:name="OVERHEIDop.publicationIssue">394172</meta:user-defined>
    <meta:user-defined meta:name="OVERHEIDop.GmbID/DC.identifier">gmb-2023-394172</meta:user-defined>
    <meta:user-defined meta:name="OVERHEIDop.versieInformatie"/>
  </office:meta>
</office:document-meta>
</file>