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Hanze City Trail hardloopevenement” op 1 oktober 2023 van 10.00 tot 14.00 uur aan drie routes (2,5 – 5 – 10km) door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Hanze City Trail hardloopevenement” </text:p>
            <text:p text:style-name="common-al">Aanvrager: I AM Sports  </text:p>
            <text:p text:style-name="common-al">Locatie: drie routes (2,5 – 5 – 10km) door Doesburg </text:p>
            <text:p text:style-name="common-al">Datum/tijdstip: 1 oktober 2023 van 10.00 tot 14.00 uur </text:p>
            <text:p text:style-name="common-al">Verzonden: 12 juni 2023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Als u schriftelijk bezwaar wil maken per brief, dan kunt u uw bezwaarschrift sturen naar de burgemeester,</text:p>
            <text:p text:style-name="common-al">Postbus 100, 6980 AC Doesburg.</text:p>
            <text:p text:style-name="common-al">In uw bezwaarschrift staat in elk geval:</text:p>
            <text:list text:style-name="id1-3-2-1-1-15">
              <text:list-item text:style-override="id1-3-2-1-1-15-1">
                <text:number>•</text:number>
                <text:p text:style-name="al">uw naam, adres, datum, handtekening en telefoonnummer;</text:p>
              </text:list-item>
              <text:list-item text:style-override="id1-3-2-1-1-15-2">
                <text:number>•</text:number>
                <text:p text:style-name="al">de omschrijving en het kenmerk van het besluit;</text:p>
              </text:list-item>
              <text:list-item text:style-override="id1-3-2-1-1-15-3">
                <text:number>•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8">
              <text:list-item text:style-override="id1-3-2-1-1-18-1">
                <text:number>•</text:number>
                <text:p text:style-name="al">Bel naar het Stadskantoor 0313 – 48 13 13</text:p>
              </text:list-item>
              <text:list-item text:style-override="id1-3-2-1-1-18-2">
                <text:number>•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0">
              <text:list-item text:style-override="id1-3-2-1-1-20-1">
                <text:number>•</text:number>
                <text:p text:style-name="al">het kenmerk van het dossier,</text:p>
              </text:list-item>
              <text:list-item text:style-override="id1-3-2-1-1-20-2">
                <text:number>•</text:number>
                <text:p text:style-name="al">uw naam, adres en telefoonnummer,</text:p>
              </text:list-item>
              <text:list-item text:style-override="id1-3-2-1-1-20-3">
                <text:number>•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“Hanze City Trail hardloopevenement” op 1 oktober 2023 van 10.00 tot 14.00 uur aan drie routes (2,5 – 5 – 10km) door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71</meta:user-defined>
    <meta:user-defined meta:name="OVERHEIDop.GmbID/DC.identifier">gmb-2023-394171</meta:user-defined>
    <meta:user-defined meta:name="OVERHEIDop.versieInformatie"/>
  </office:meta>
</office:document-meta>
</file>