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poorhaag, tegenover 129, aanvraag vergunning plaatsen bouwmaterialen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september 2023 een aanvraag voor een vergunning ontvangen. De vergunning is aangevraagd voor het plaatsen van bouwmaterialen op de openbare weg van 9 oktober tot en met 8 december 2023 tegenover Spoorhaag 129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417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7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7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outen, Spoorhaag, tegenover 129, aanvraag vergunning plaatsen bouwmaterialen openbare we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70</meta:user-defined>
    <meta:user-defined meta:name="OVERHEIDop.GmbID/DC.identifier">gmb-2023-394170</meta:user-defined>
    <meta:user-defined meta:name="OVERHEIDop.versieInformatie"/>
  </office:meta>
</office:document-meta>
</file>