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opfokstal t.b.v. geiten aan Nieuwe Steeg 6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een opfokstal t.b.v. geiten (Bouwen), Nieuwe Steeg 68, 4171 KG, in Herwijnen (18-01-2023) (geen bezwaar mogelijk), ODR23008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41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824</meta:user-defined>
    <dc:language>nl</dc:language>
    <meta:user-defined meta:name="OVERHEIDop.locatietype/OVERHEIDop.gebiedsmarkering">Adres</meta:user-defined>
    <meta:user-defined meta:name="DC.title">Aanvraag vergunning voor het herbouwen van een opfokstal t.b.v. geiten aan Nieuwe Steeg 68 te Herwijn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417</meta:user-defined>
    <meta:user-defined meta:name="OVERHEIDop.GmbID/DC.identifier">gmb-2023-39417</meta:user-defined>
    <meta:user-defined meta:name="OVERHEIDop.versieInformatie"/>
  </office:meta>
</office:document-meta>
</file>