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 en achterzijde van de woning aan Ferdinand Bolplein 1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Ferdinand Bolplein 17, 5171 ZC Kaatsheuvel,</text:span> plaatsen van een dakkapel aan de voor en achterzijde van de woning (0809Z2301738 ontvangen 07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16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738 </meta:user-defined>
    <dc:language>nl</dc:language>
    <meta:user-defined meta:name="OVERHEIDop.locatietype/OVERHEIDop.gebiedsmarkering">Adres</meta:user-defined>
    <meta:user-defined meta:name="DC.title">Aanvraag vergunning voor het plaatsen van een dakkapel aan de voor en achterzijde van de woning aan Ferdinand Bolplein 17 te Kaatsheuv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68</meta:user-defined>
    <meta:user-defined meta:name="OVERHEIDop.GmbID/DC.identifier">gmb-2023-394168</meta:user-defined>
    <meta:user-defined meta:name="OVERHEIDop.versieInformatie"/>
  </office:meta>
</office:document-meta>
</file>