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open air podium” op 16 en 17 september 2023 van 15.00 tot 20.00 uur aan Koepoortstraat ter hoogte van De Waa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</text:p>
            <text:p text:style-name="common-al">Omschrijving: organiseren van “open air podium”</text:p>
            <text:p text:style-name="common-al">Aanvrager: Stadsbierhuys De Waag</text:p>
            <text:p text:style-name="common-al">Locatie: Koepoortstraat t.h.v. De Waag te Doesburg</text:p>
            <text:p text:style-name="common-al">Datum/tijdstip: 16 september 2023 van 15.00 tot 20.00 uur</text:p>
            <text:p text:style-name="common-al">17 september 2023 van 15.00 tot 20.00 uur </text:p>
            <text:p text:style-name="common-al">Verkeer: van zaterdag 16 september 2023 09.00 uur tot zondag 17 september 22.00 uur is de Koepoortstraat ter hoogte van de Hoogestraat tot de Roggestraat afgesloten voor</text:p>
            <text:p text:style-name="common-al">doorgaand verkeer</text:p>
            <text:p text:style-name="common-al">Verzonden: 6 september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</text:p>
            <text:p text:style-name="common-al">Bezwaar maken kunt u online doen via <text:a xlink:href="https://www.doesburg.nl/bezwaar-maken" xlink:type="simple"><text:span text:style-name="nadrukondlijn">https://www.doesburg.nl/bezwaar-maken</text:span></text:a>.</text:p>
            <text:p text:style-name="common-al">Als u schriftelijk bezwaar wil maken per brief, dan kunt u uw bezwaarschrift sturen naar de burgemeester,</text:p>
            <text:p text:style-name="common-al">Postbus 100, 6980 AC Doesburg.</text:p>
            <text:p text:style-name="common-al">In uw bezwaarschrift staat in elk geval:</text:p>
            <text:list text:style-name="id1-3-2-1-1-18">
              <text:list-item text:style-override="id1-3-2-1-1-18-1">
                <text:number>•</text:number>
                <text:p text:style-name="al">uw naam, adres, datum, handtekening en telefoonnummer;</text:p>
              </text:list-item>
              <text:list-item text:style-override="id1-3-2-1-1-18-2">
                <text:number>•</text:number>
                <text:p text:style-name="al">de omschrijving en het kenmerk van het besluit;</text:p>
              </text:list-item>
              <text:list-item text:style-override="id1-3-2-1-1-18-3">
                <text:number>•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21">
              <text:list-item text:style-override="id1-3-2-1-1-21-1">
                <text:number>•</text:number>
                <text:p text:style-name="al">Bel naar het Stadskantoor 0313 – 48 13 13</text:p>
              </text:list-item>
              <text:list-item text:style-override="id1-3-2-1-1-21-2">
                <text:number>•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23">
              <text:list-item text:style-override="id1-3-2-1-1-23-1">
                <text:number>•</text:number>
                <text:p text:style-name="al">het kenmerk van het dossier,</text:p>
              </text:list-item>
              <text:list-item text:style-override="id1-3-2-1-1-23-2">
                <text:number>•</text:number>
                <text:p text:style-name="al">uw naam, adres en telefoonnummer,</text:p>
              </text:list-item>
            </text:list>
            <text:list text:style-name="id1-3-2-1-1-24">
              <text:list-item text:style-override="id1-3-2-1-1-24-1">
                <text:number>•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open air podium” op 16 en 17 september 2023 van 15.00 tot 20.00 uur aan Koepoortstraat ter hoogte van De Waag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67</meta:user-defined>
    <meta:user-defined meta:name="OVERHEIDop.GmbID/DC.identifier">gmb-2023-394167</meta:user-defined>
    <meta:user-defined meta:name="OVERHEIDop.versieInformatie"/>
  </office:meta>
</office:document-meta>
</file>