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spect externe veiligheid – Voltaweg 23,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een maatwerkbesluit hebben genomen. </text:p>
            <text:p text:style-name="common-al">Voor: veranderen van een software/elektronica bedrijf (testen met electrolysers)</text:p>
            <text:p text:style-name="common-al">Locatie: Voltaweg 23, 5466 AZ Veghel</text:p>
            <text:p text:style-name="common-al">Zaaknummer: Z/198376</text:p>
            <text:p text:style-name="common-al">Datum verzending besluit: 11 sept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16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6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6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376</meta:user-defined>
    <dc:language>nl</dc:language>
    <meta:user-defined meta:name="OVERHEIDop.locatietype/OVERHEIDop.gebiedsmarkering">Adres</meta:user-defined>
    <meta:user-defined meta:name="DC.title">Besluit maatwerkvoorschriften, aspect externe veiligheid – Voltaweg 23, Veghel</meta:user-defined>
    <meta:user-defined meta:name="DCTERMS.W3CDTF/DCTERMS.available">2023-09-13</meta:user-defined>
    <meta:user-defined meta:name="DCTERMS.W3CDTF/OVERHEIDop.jaargang">2023</meta:user-defined>
    <meta:user-defined meta:name="OVERHEIDop.publicationIssue">394163</meta:user-defined>
    <meta:user-defined meta:name="OVERHEIDop.GmbID/DC.identifier">gmb-2023-394163</meta:user-defined>
    <meta:user-defined meta:name="OVERHEIDop.versieInformatie"/>
  </office:meta>
</office:document-meta>
</file>