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Dinershow” op 24 september 2023 van 16.00 tot 21.00 uur aan Boekholtstraat ter hoogte van de Heerenstraat tot de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een “Dinershow”</text:p>
            <text:p text:style-name="common-al">Aanvrager: Cotton and Coffee</text:p>
            <text:p text:style-name="common-al">Locatie: Boekholtstraat ter hoogte van de Heerenstraat tot de Kerkstraat te Doesburg</text:p>
            <text:p text:style-name="common-al">Datum/tijdstip: 24 september 2023 van 16.00 tot 21.00 uur</text:p>
            <text:p text:style-name="last-al">Ontvangen: 24 augustus 2023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“Dinershow” op 24 september 2023 van 16.00 tot 21.00 uur aan Boekholtstraat ter hoogte van de Heerenstraat tot de Kerkstraat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52</meta:user-defined>
    <meta:user-defined meta:name="OVERHEIDop.GmbID/DC.identifier">gmb-2023-394152</meta:user-defined>
    <meta:user-defined meta:name="OVERHEIDop.versieInformatie"/>
  </office:meta>
</office:document-meta>
</file>