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Goy, Beusichemseweg 32, verleende omgevingsvergunning verharden bestaan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96 verleend. De gemeente geeft hiermee toestemming voor het verharden van een bestaande oprit aan Beusichemseweg 32 in ‘t Goy. </text:p>
            <text:p text:style-name="common-al">De verzenddatum van het besluit is 7 sept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415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5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5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‘t Goy, Beusichemseweg 32, verleende omgevingsvergunning verharden bestaande opri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51</meta:user-defined>
    <meta:user-defined meta:name="OVERHEIDop.GmbID/DC.identifier">gmb-2023-394151</meta:user-defined>
    <meta:user-defined meta:name="OVERHEIDop.versieInformatie"/>
  </office:meta>
</office:document-meta>
</file>