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woningen en het aanleggen van een uitweg aan HWN02 U 1682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woningen en het aanleggen van een uitweg (Uitweg, Bouwen), kavel 2 (HWN02 U 1682), in Herwijnen (23-01-2023) (geen bezwaar mogelijk), ODR23010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41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079</meta:user-defined>
    <dc:language>nl</dc:language>
    <meta:user-defined meta:name="OVERHEIDop.locatietype/OVERHEIDop.gebiedsmarkering">Perceel</meta:user-defined>
    <meta:user-defined meta:name="DC.title">Aanvraag vergunning voor het bouwen van woningen en het aanleggen van een uitweg aan HWN02 U 1682 te Herwijn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415</meta:user-defined>
    <meta:user-defined meta:name="OVERHEIDop.GmbID/DC.identifier">gmb-2023-39415</meta:user-defined>
    <meta:user-defined meta:name="OVERHEIDop.versieInformatie"/>
  </office:meta>
</office:document-meta>
</file>