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Halloween Spokentocht” op 28 oktober 2023 van 18.00 tot 00.30 uur aan een route door het Looierspark, met begin- en eindpunt bij Jongerencentrum 0313, gevestigd aan De Linie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</text:p>
            <text:p text:style-name="common-al">Omschrijving: organiseren van “Halloween Spokentocht” </text:p>
            <text:p text:style-name="common-al">Aanvrager: Jongerencentrum 0313 Doesburg </text:p>
            <text:p text:style-name="common-al">Locatie: route door het Looierspark, begin- en eindpunt bij Jongerencentrum 0313, gevestigd aan De Linie 2 te Doesburg</text:p>
            <text:p text:style-name="common-al">Datum/tijdstip: 28 oktober 2023 van 18.00 tot 00.30 uur</text:p>
            <text:p text:style-name="common-al">Verzonden: 23 augustus 2023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</text:p>
            <text:p text:style-name="common-al">Bezwaar maken kunt u online doen via <text:a xlink:href="https://www.doesburg.nl/bezwaar-maken" xlink:type="simple"><text:span text:style-name="nadrukondlijn">https://www.doesburg.nl/bezwaar-maken</text:span></text:a>.</text:p>
            <text:p text:style-name="common-al"> Als u schriftelijk bezwaar wil maken per brief, dan kunt u uw bezwaarschrift sturen naar de burgemeester,</text:p>
            <text:p text:style-name="common-al">Postbus 100, 6980 AC Doesburg.</text:p>
            <text:p text:style-name="common-al">In uw bezwaarschrift staat in elk geval:</text:p>
            <text:list text:style-name="id1-3-2-1-1-15">
              <text:list-item text:style-override="id1-3-2-1-1-15-1">
                <text:number>-</text:number>
                <text:p text:style-name="al">uw naam, adres, datum, handtekening en telefoonnummer;</text:p>
              </text:list-item>
              <text:list-item text:style-override="id1-3-2-1-1-15-2">
                <text:number>-</text:number>
                <text:p text:style-name="al">de omschrijving en het kenmerk van het besluit;</text:p>
              </text:list-item>
              <text:list-item text:style-override="id1-3-2-1-1-15-3">
                <text:number>-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8">
              <text:list-item text:style-override="id1-3-2-1-1-18-1">
                <text:number>-</text:number>
                <text:p text:style-name="al">Bel naar het Stadskantoor 0313 – 48 13 13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 </text:p>
              </text:list-item>
            </text:list>
            <text:p text:style-name="last-al">Geef bij uw aanvraag tot inzien van stukken de volgende gegevens door:</text:p>
            <text:list text:style-name="id1-3-2-1-1-20">
              <text:list-item text:style-override="id1-3-2-1-1-20-1">
                <text:number>-</text:number>
                <text:p text:style-name="al">het kenmerk van het dossier,</text:p>
              </text:list-item>
              <text:list-item text:style-override="id1-3-2-1-1-20-2">
                <text:number>-</text:number>
                <text:p text:style-name="al">uw naam, adres en telefoonnummer,</text:p>
              </text:list-item>
              <text:list-item text:style-override="id1-3-2-1-1-20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Halloween Spokentocht” op 28 oktober 2023 van 18.00 tot 00.30 uur aan een route door het Looierspark, met begin- en eindpunt bij Jongerencentrum 0313, gevestigd aan De Linie 2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48</meta:user-defined>
    <meta:user-defined meta:name="OVERHEIDop.GmbID/DC.identifier">gmb-2023-394148</meta:user-defined>
    <meta:user-defined meta:name="OVERHEIDop.versieInformatie"/>
  </office:meta>
</office:document-meta>
</file>