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omgevingsvergunning beperkte milieutoets tot uiterlijk 5 maart 2024 (milieu) aan Landstraat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Harreveld</text:span>
          </text:p>
            <text:list text:style-name="id1-3-2-1-1-3">
              <text:list-item text:style-override="id1-3-2-1-1-3-1">
                <text:number>•</text:number>
                <text:p text:style-name="al">Landstraat 30, verlengen van beslistermijn van aanvraag voor een omgevingsvergunning beperkte milieutoets tot uiterlijk 5 maart 2024 (milieu)</text:p>
              </text:list-item>
            </text:list>
            <text:p text:style-name="common-al">Datum: 5 september 2023</text:p>
            <text:p text:style-name="last-al">Zaaknummer: 8034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4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8034795</meta:user-defined>
    <dc:language>nl</dc:language>
    <meta:user-defined meta:name="OVERHEIDop.locatietype/OVERHEIDop.gebiedsmarkering">Adres</meta:user-defined>
    <meta:user-defined meta:name="DC.title">Verlenging beslistermijn voor een omgevingsvergunning beperkte milieutoets tot uiterlijk 5 maart 2024 (milieu) aan Landstraat 30 te Harrevel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147</meta:user-defined>
    <meta:user-defined meta:name="OVERHEIDop.GmbID/DC.identifier">gmb-2023-394147</meta:user-defined>
    <meta:user-defined meta:name="OVERHEIDop.versieInformatie"/>
  </office:meta>
</office:document-meta>
</file>