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het bouwen van een overkapping over het terras, het verbouwen van de garage en het plaatsen van zonnepanelen aan Kasteellaan 19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9A, 5175 BC Loon op Zand,</text:span> het legaliseren van het bouwen van een overkapping over het terras, het verbouwen van de garage en het plaatsen van zonnepanelen (0809Z2301235 verzonden 04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809Z2301235 </meta:user-defined>
    <dc:language>nl</dc:language>
    <meta:user-defined meta:name="OVERHEIDop.locatietype/OVERHEIDop.gebiedsmarkering">Adres</meta:user-defined>
    <meta:user-defined meta:name="DC.title">Toestemming voor het legaliseren van het bouwen van een overkapping over het terras, het verbouwen van de garage en het plaatsen van zonnepanelen aan Kasteellaan 19A te Loon op Za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43</meta:user-defined>
    <meta:user-defined meta:name="OVERHEIDop.GmbID/DC.identifier">gmb-2023-394143</meta:user-defined>
    <meta:user-defined meta:name="OVERHEIDop.versieInformatie"/>
  </office:meta>
</office:document-meta>
</file>