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een omgevingsvergunning beperkte milieutoets (milieu) aan Landstraat 30 te Harr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anvraag omgevingsvergunning milieu</text:span>
            </text:span>
          </text:p>
            <text:p text:style-name="common-al">
            <text:span text:style-name="nadrukvet">Harreveld</text:span>
          </text:p>
            <text:list text:style-name="id1-3-2-1-1-3">
              <text:list-item text:style-override="id1-3-2-1-1-3-1">
                <text:number>•</text:number>
                <text:p text:style-name="al">Landstraat 30, aanvraag voor een omgevingsvergunning beperkte milieutoets (milieu)</text:p>
              </text:list-item>
            </text:list>
            <text:p text:style-name="common-al">Datum: 5 september 2023</text:p>
            <text:p text:style-name="common-al">Zaaknummer: 8034795</text:p>
            <text:p text:style-name="last-al"> 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394138</text:span><text:line-break/><text:date style:data-style-name="dag" text:fixed="true" text:date-value="2023-09-14"/><text:line-break/><text:date style:data-style-name="jaar" text:fixed="true" text:date-value="2023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3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94138</text:span><text:date style:data-style-name="nicedate" text:fixed="true" text:date-value="2023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1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8034795</meta:user-defined>
    <dc:language>nl</dc:language>
    <meta:user-defined meta:name="OVERHEIDop.locatietype/OVERHEIDop.gebiedsmarkering">Adres</meta:user-defined>
    <meta:user-defined meta:name="DC.title">Aanvraag vergunning voor een omgevingsvergunning beperkte milieutoets (milieu) aan Landstraat 30 te Harreveld</meta:user-defined>
    <meta:user-defined meta:name="DCTERMS.W3CDTF/DCTERMS.available">2023-09-14</meta:user-defined>
    <meta:user-defined meta:name="DCTERMS.W3CDTF/OVERHEIDop.jaargang">2023</meta:user-defined>
    <meta:user-defined meta:name="OVERHEIDop.publicationIssue">394138</meta:user-defined>
    <meta:user-defined meta:name="OVERHEIDop.GmbID/DC.identifier">gmb-2023-394138</meta:user-defined>
    <meta:user-defined meta:name="OVERHEIDop.versieInformatie"/>
  </office:meta>
</office:document-meta>
</file>