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en alcoholwetvergunning aan Meipoortstraat 5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xploitatievergunning en alcoholwetvergunning </text:p>
            <text:p text:style-name="common-al">Aanvrager: Chinees Indisch Wok Restaurant “Xiang Man”</text:p>
            <text:p text:style-name="common-al">Locatie:  Meipoortstraat 54 te Doesburg</text:p>
            <text:p text:style-name="last-al">Ontvangen: 21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9413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3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3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exploitatievergunning en alcoholwetvergunning aan Meipoortstraat 54 te Doesbur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37</meta:user-defined>
    <meta:user-defined meta:name="OVERHEIDop.GmbID/DC.identifier">gmb-2023-394137</meta:user-defined>
    <meta:user-defined meta:name="OVERHEIDop.versieInformatie"/>
  </office:meta>
</office:document-meta>
</file>