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natuurvriendelijke oevers, het plaatselijk ophogen of afgraven van het maaiveld, het planten van bomen en andere beplanting, het aanleggen van een zandpad en het inrichten van een parkeerterrein aan Moleneind ong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Moleneind ong, 5175 NZ Loon op Zand</text:span> aanleggen van natuurvriendelijke oevers, het plaatselijk ophogen of afgraven van het maaiveld, het planten van bomen en andere beplanting, het aanleggen van een zandpad en het inrichten van een parkeerterrein (20231085 verzonden 04-09-2023)</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413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3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31085</meta:user-defined>
    <dc:language>nl</dc:language>
    <meta:user-defined meta:name="OVERHEIDop.locatietype/OVERHEIDop.gebiedsmarkering">Weg</meta:user-defined>
    <meta:user-defined meta:name="DC.title">Toestemming voor het aanleggen van natuurvriendelijke oevers, het plaatselijk ophogen of afgraven van het maaiveld, het planten van bomen en andere beplanting, het aanleggen van een zandpad en het inrichten van een parkeerterrein aan Moleneind ong te Loon op Zand</meta:user-defined>
    <meta:user-defined meta:name="DCTERMS.W3CDTF/DCTERMS.available">2023-09-13</meta:user-defined>
    <meta:user-defined meta:name="DCTERMS.W3CDTF/OVERHEIDop.jaargang">2023</meta:user-defined>
    <meta:user-defined meta:name="OVERHEIDop.publicationIssue">394130</meta:user-defined>
    <meta:user-defined meta:name="OVERHEIDop.GmbID/DC.identifier">gmb-2023-394130</meta:user-defined>
    <meta:user-defined meta:name="OVERHEIDop.versieInformatie"/>
  </office:meta>
</office:document-meta>
</file>