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c-watergang, graven van een eendenpoel en vervangen hekwerk aan Zeek/Graaf Reinaldweg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empen van een c-watergang, graven van een eendenpoel en vervangen hekwerk (Bouwen, Werk uitvoeren), Zeek/Graaf Reinaldweg (HTN05 H 161), in Haaften (19-01-2023) (geen bezwaar mogelijk), ODR23009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4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12</meta:user-defined>
    <dc:language>nl</dc:language>
    <meta:user-defined meta:name="OVERHEIDop.locatietype/OVERHEIDop.gebiedsmarkering">Weg</meta:user-defined>
    <meta:user-defined meta:name="DC.title">Aanvraag vergunning voor het dempen van een c-watergang, graven van een eendenpoel en vervangen hekwerk aan Zeek/Graaf Reinaldweg te Haaf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13</meta:user-defined>
    <meta:user-defined meta:name="OVERHEIDop.GmbID/DC.identifier">gmb-2023-39413</meta:user-defined>
    <meta:user-defined meta:name="OVERHEIDop.versieInformatie"/>
  </office:meta>
</office:document-meta>
</file>