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illehof 4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70 verleend. De gemeente geeft hiermee toestemming voor het plaatsen van een dakkapel aan de achterzijde van de woning aan Kamillehof 45 in Houten. </text:p>
            <text:p text:style-name="common-al">De verzenddatum van het besluit is 8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millehof 45, verleende omgevingsvergunning plaatsen dakka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29</meta:user-defined>
    <meta:user-defined meta:name="OVERHEIDop.GmbID/DC.identifier">gmb-2023-394129</meta:user-defined>
    <meta:user-defined meta:name="OVERHEIDop.versieInformatie"/>
  </office:meta>
</office:document-meta>
</file>