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ophangen van een vacature banner aan Wiegerbruinlaan 2A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 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3-061696, Wiegerbruinlaan 2A, het ophangen van een vacature banner (ingetrokken 28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412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2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2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61696</meta:user-defined>
    <dc:language>nl</dc:language>
    <meta:user-defined meta:name="OVERHEIDop.locatietype/OVERHEIDop.gebiedsmarkering">Adres</meta:user-defined>
    <meta:user-defined meta:name="DC.title">Ingetrokken aanvraag voor het ophangen van een vacature banner aan Wiegerbruinlaan 2A te Uithoor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127</meta:user-defined>
    <meta:user-defined meta:name="OVERHEIDop.GmbID/DC.identifier">gmb-2023-394127</meta:user-defined>
    <meta:user-defined meta:name="OVERHEIDop.versieInformatie"/>
  </office:meta>
</office:document-meta>
</file>