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71, aanvraag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kapvergunning ontvangen. De kapvergunning is op 6 september 2023 aangevraagd aan Waalseweg 71 in Tull en ‘t Waal en heeft als kenmerk OV2320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412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2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ull en ‘t Waal, Waalseweg 71, aanvraag kap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26</meta:user-defined>
    <meta:user-defined meta:name="OVERHEIDop.GmbID/DC.identifier">gmb-2023-394126</meta:user-defined>
    <meta:user-defined meta:name="OVERHEIDop.versieInformatie"/>
  </office:meta>
</office:document-meta>
</file>