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kantoorpand en het realiseren van een uitweg aan Oude Nijkerkerweg 169 te Ermelo en het toekennen van huisnummer Kolbaanweg 17 te Ermelo</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 </text:span>
          </text:p>
            <text:list text:style-name="id1-3-2-1-1-3">
              <text:list-item text:style-override="id1-3-2-1-1-3-1">
                <text:number>•</text:number>
                <text:p text:style-name="al">Oude Nijkerkerweg 169 te Ermelo voor het bouwen van een kantoorpand en het realiseren van een uitweg. En het toekennen van huisnummer Kolbaanweg 17 te Ermelo. Deze omgevingsvergunning is voorbereid volgens de uitgebreide procedure zoals bedoeld in afdeling 3.4 Awb. Het gaat hier om een uitgebreide procedure in verband met het wijzigen van de bestemming. Daarom heeft er vanaf 5 juli 2023 een ontwerpomgevingsvergunning gedurende 6 weken ter inzage gelegen. Gedurende deze periode zijn geen zienswijzen ingediend. Onderliggend aan het besluit tot het verlenen van deze omgevingsvergunning is derhalve de “verklaring van geen bedenkingen (vvgb) van de gemeenteraad van Ermelo van 18 januari 2023. Deze omgevingsvergunning, met identificatienummer NL.IMRO.0233.OVKolbaanwg17-0401, kunt u ook digitaal raadplegen op <text:a xlink:href="http://www.ruimtelijkeplannen.nl" xlink:type="simple"><text:span text:style-name="nadrukondlijn">www.ruimtelijkeplannen.nl</text:span></text:a> (RO-online). Postcode: 3853 JP.</text:p>
              </text:list-item>
            </text:list>
            <text:p text:style-name="common-al">
            <text:span text:style-name="nadrukvet">Beroepsclausule</text:span>
          </text:p>
            <text:p text:style-name="last-al">Het besluit en de bijbehorende stukken liggen met ingang van 14 september 2023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412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2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12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OVERHEIDop.locatietype/OVERHEIDop.gebiedsmarkering">Weg</meta:user-defined>
    <meta:user-defined meta:name="DC.title">Toestemming voor het bouwen van een kantoorpand en het realiseren van een uitweg aan Oude Nijkerkerweg 169 te Ermelo en het toekennen van huisnummer Kolbaanweg 17 te Ermelo</meta:user-defined>
    <meta:user-defined meta:name="DCTERMS.W3CDTF/DCTERMS.available">2023-09-13</meta:user-defined>
    <meta:user-defined meta:name="DCTERMS.W3CDTF/OVERHEIDop.jaargang">2023</meta:user-defined>
    <meta:user-defined meta:name="OVERHEIDop.publicationIssue">394125</meta:user-defined>
    <meta:user-defined meta:name="OVERHEIDop.GmbID/DC.identifier">gmb-2023-394125</meta:user-defined>
    <meta:user-defined meta:name="OVERHEIDop.versieInformatie"/>
  </office:meta>
</office:document-meta>
</file>