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: Sluis 19 te Giesbeek, het realiseren van een schuurwoning ten behoeve van 3 starter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een besluit genomen op de aanvraag voor een omgevingsvergunning. De aanvraag is geregistreerd onder HZ_WABO-2021-2257. De aanvraag gaat overhet realiseren van een schuurwoning ten behoeve van 3 starterswoningen aan deSluis 19 te Giesbeek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 De ter inzage periode start op 3 februari 2023 en duurt zes weken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elderland, afdeling Bestuursrecht, postbus 9030, 6800 EM Arnhem. De termijn voor het indienen van een beroepschrift start op 3 februari 2023 en bedraagt 6 weken. Voor meer informatie over de procedure kunt u contact opnemen via gemeente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41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: Sluis 19 te Giesbeek, het realiseren van een schuurwoning ten behoeve van 3 starterswoning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412</meta:user-defined>
    <meta:user-defined meta:name="OVERHEIDop.GmbID/DC.identifier">gmb-2023-39412</meta:user-defined>
    <meta:user-defined meta:name="OVERHEIDop.versieInformatie"/>
  </office:meta>
</office:document-meta>
</file>