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twee-onder-een-kapwoning, het wijzigen van het gebruik en het aanleggen van een in- of uitrit aan Kampvelderweg 20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7 september 2023 Kampvelderweg 20 het bouwen van een twee-onder-een-kapwoning, het wijzigen van het gebruik en het aanleggen van een in- of uitrit 3851 GT 19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1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vergunning voor het bouwen van een twee-onder-een-kapwoning, het wijzigen van het gebruik en het aanleggen van een in- of uitrit aan Kampvelderweg 20 te Ermelo</meta:user-defined>
    <meta:user-defined meta:name="DCTERMS.W3CDTF/DCTERMS.available">2023-09-13</meta:user-defined>
    <meta:user-defined meta:name="DCTERMS.W3CDTF/OVERHEIDop.jaargang">2023</meta:user-defined>
    <meta:user-defined meta:name="OVERHEIDop.publicationIssue">394119</meta:user-defined>
    <meta:user-defined meta:name="OVERHEIDop.GmbID/DC.identifier">gmb-2023-394119</meta:user-defined>
    <meta:user-defined meta:name="OVERHEIDop.versieInformatie"/>
  </office:meta>
</office:document-meta>
</file>