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tussenvloer en het afsluiten van de kelder, Mekelweg 2, 2628C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kelweg 2 2628CD Delft |het bouwen van een tussenvloer en het afsluiten van de kelder, 11-09-2023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94114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11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11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787</meta:user-defined>
    <meta:user-defined meta:name="DCTERMS.abstract">Aanvraag Tussenvloer Hal F Oost gebouw 34 (3mE)</meta:user-defined>
    <dc:language>nl</dc:language>
    <meta:user-defined meta:name="OVERHEIDop.locatietype/OVERHEIDop.gebiedsmarkering">Punt</meta:user-defined>
    <meta:user-defined meta:name="DC.title">Verlenging beslistermijn omgevingsvergunning, het bouwen van een tussenvloer en het afsluiten van de kelder, Mekelweg 2, 2628CD Delft</meta:user-defined>
    <meta:user-defined meta:name="DCTERMS.W3CDTF/DCTERMS.available">2023-09-21</meta:user-defined>
    <meta:user-defined meta:name="DCTERMS.W3CDTF/OVERHEIDop.jaargang">2023</meta:user-defined>
    <meta:user-defined meta:name="OVERHEIDop.publicationIssue">394114</meta:user-defined>
    <meta:user-defined meta:name="OVERHEIDop.GmbID/DC.identifier">gmb-2023-394114</meta:user-defined>
    <meta:user-defined meta:name="OVERHEIDop.versieInformatie"/>
  </office:meta>
</office:document-meta>
</file>