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realiseren van een tijdelijke ruimte t.b.v. opvang kinderen, De Meesterstraat 2 2613X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esterstraat 2 2613XB Delft, het realiseren van een tijdelijke ruimte t.b.v. opvang kinderen, 08-09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410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0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0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100256</meta:user-defined>
    <meta:user-defined meta:name="DCTERMS.abstract">Elfentuin</meta:user-defined>
    <dc:language>nl</dc:language>
    <meta:user-defined meta:name="OVERHEIDop.locatietype/OVERHEIDop.gebiedsmarkering">Punt</meta:user-defined>
    <meta:user-defined meta:name="DC.title">Melding brandveilig gebruik, het realiseren van een tijdelijke ruimte t.b.v. opvang kinderen, De Meesterstraat 2 2613XB Delf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100</meta:user-defined>
    <meta:user-defined meta:name="OVERHEIDop.GmbID/DC.identifier">gmb-2023-394100</meta:user-defined>
    <meta:user-defined meta:name="OVERHEIDop.versieInformatie"/>
  </office:meta>
</office:document-meta>
</file>