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tijdelijk (3 jaar) plaatsen van een noodlokaal op de locatie Jonker Fransstraat 1A, 3417 AV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8013 en OLO nummer 7367587</text:p>
            <text:p text:style-name="common-al">Op 30 november 2022 heeft de gemeente een aanvraag ontvangen voor een omgevingsvergunning Jonker Fransstraat 1A, 3417 AV Montfoort.</text:p>
            <text:p text:style-name="common-al">De aanvraag betreft het tijdelijk (3 jaar) plaatsen van een noodlokaal. De gemeente heeft op 25 januari 2023 besloten om de beslistermijn te verlengen voor een periode van maximaal 5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98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41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tijdelijk (3 jaar) plaatsen van een noodlokaal op de locatie Jonker Fransstraat 1A, 3417 AV Montfoor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10</meta:user-defined>
    <meta:user-defined meta:name="OVERHEIDop.GmbID/DC.identifier">gmb-2023-39410</meta:user-defined>
    <meta:user-defined meta:name="OVERHEIDop.versieInformatie"/>
  </office:meta>
</office:document-meta>
</file>